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bruiksmelding Steinerbos 1 6171 AL te Stein (B2019-001G\SXO267496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gebruiksmelding geregistreerd onder nummer B2019-001G\SXO26749638 voor het brandveilig in gebruik nemen van Brasserie Steinerbos gelegen aan Steinerbos 1 6171 AL te Stein. De kennisgeving houdt in dat de ingediende gebruiks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761</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1</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1</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gebruiksmelding Steinerbos 1 6171 AL te Stein (B2019-001G\SXO2674963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761</meta:user-defined>
    <meta:user-defined meta:name="OVERHEIDop.GmbID/DC.identifier">gmb-2019-77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667 331518</meta:user-defined>
    <meta:user-defined meta:name="OVERHEID.EPSG28992/DC.spatial">182676.91 331546.83</meta:user-defined>
    <meta:user-defined meta:name="OVERHEIDop.versieInformatie"/>
  </office:meta>
</office:document-meta>
</file>