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front 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9 103 </text:p>
            <text:p text:style-name="common-al">Datum ontvangst : 29 maart 2019</text:p>
            <text:p text:style-name="common-al">Activiteiten  : vergroten bedrijfspand</text:p>
            <text:p text:style-name="common-al">Plaatselijk bekend : 3221AZ Zuidfront 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776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front 2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07</meta:user-defined>
    <meta:user-defined meta:name="OVERHEIDop.GmbID/DC.identifier">gmb-2019-77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</meta:user-defined>
    <meta:user-defined meta:name="OVERHEIDop.woonplaats">Hellevoetsluis</meta:user-defined>
    <meta:user-defined meta:name="OVERHEIDop.straatnaam">Zuidfron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273 426492</meta:user-defined>
    <meta:user-defined meta:name="OVERHEIDop.versieInformatie"/>
  </office:meta>
</office:document-meta>
</file>