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157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9 102 </text:p>
            <text:p text:style-name="common-al">Datum ontvangst : 28 maart 2019</text:p>
            <text:p text:style-name="common-al">Activiteiten  : restauratie gevel</text:p>
            <text:p text:style-name="common-al">Plaatselijk bekend : 3222KC Rijksstraatweg 157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776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157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06</meta:user-defined>
    <meta:user-defined meta:name="OVERHEIDop.GmbID/DC.identifier">gmb-2019-77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2KC 157</meta:user-defined>
    <meta:user-defined meta:name="OVERHEIDop.woonplaats">Hellevoet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956 429176</meta:user-defined>
    <meta:user-defined meta:name="OVERHEIDop.versieInformatie"/>
  </office:meta>
</office:document-meta>
</file>