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straat 27 t/m 97 (oneven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straat 27 t/m 97 (oneven) te Venlo</text:span>
          </text:p>
            <text:p text:style-name="common-al">Voor het verwijderen van asbesthoudende materialen</text:p>
            <text:p text:style-name="common-al">Afrondingsbrief verzonden op 29 maart 2019</text:p>
            <text:p text:style-name="common-al">Kenmerk 14580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760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straat 27 t/m 97 (oneven)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05</meta:user-defined>
    <meta:user-defined meta:name="OVERHEIDop.GmbID/DC.identifier">gmb-2019-7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XS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78.25 376600.53</meta:user-defined>
    <meta:user-defined meta:name="OVERHEIDop.versieInformatie"/>
  </office:meta>
</office:document-meta>
</file>