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27 Vaststelling Brigadedok 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8 maart 2019 hebben besloten dat, op grond van de Wet basisregistratie adressen en gebouwen en de Verordening naamgeving en nummering (adressen), aan het pand kadastraal gelegen Vreeswijk C 1781, 1786, 1783 en 1790, het volgende adres wordt toegekend: </text:p>
            <text:p text:style-name="common-al">Brigadedok 1</text:p>
            <text:p text:style-name="tussenkopcur">Inzagetermijn</text:p>
            <text:p text:style-name="common-al">Vanaf 2 april 2019 tot en met 14 mei 2019 ligt het besluit nr. 42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60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0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0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esbesluit nr. 427 Vaststelling Brigadedok 1,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04</meta:user-defined>
    <meta:user-defined meta:name="OVERHEIDop.GmbID/DC.identifier">gmb-2019-7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Brigad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62 446896</meta:user-defined>
    <meta:user-defined meta:name="OVERHEIDop.versieInformatie"/>
  </office:meta>
</office:document-meta>
</file>