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inrit/uitweg) - Stellendam, Deltahaven 25: het plaatsen van een elektrische schuifpoort en maken nieuwe uitweg aan de achterzijde van het perceel, verzenddatum: 24-12-2018, referentienummer: Z/18/1522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7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inrit/uitweg) - Stellendam, Deltahaven 25: het plaatsen van een elektrische schuifpoort en maken nieuwe uitweg aan de achterzijde van het perceel, verzenddatum: 24-12-2018, referentienummer: Z/18/152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76</meta:user-defined>
    <meta:user-defined meta:name="OVERHEIDop.GmbID/DC.identifier">gmb-2019-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25</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182 426480</meta:user-defined>
    <meta:user-defined meta:name="OVERHEIDop.versieInformatie"/>
  </office:meta>
</office:document-meta>
</file>