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lobal Student Challenge, Campus 2-6 (zaaknummer 2304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Global Student Challenge van <text:span text:style-name="nadrukvet">28 april 2019 t/m 3 mei 2019</text:span>, locatie <text:span text:style-name="nadrukvet">Campus 2-6, gebouw S</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59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lobal Student Challenge, Campus 2-6 (zaaknummer 2304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98</meta:user-defined>
    <meta:user-defined meta:name="OVERHEIDop.GmbID/DC.identifier">gmb-2019-7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