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iderotstraat 2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iderotstraat 27 te Venlo</text:span>
          </text:p>
            <text:p text:style-name="common-al">Voor het oprichten van een erker</text:p>
            <text:p text:style-name="common-al">Verzonden op 29 maart 2019</text:p>
            <text:p text:style-name="common-al">Kenmerk 143749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759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9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9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Diderotstraat 2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97</meta:user-defined>
    <meta:user-defined meta:name="OVERHEIDop.GmbID/DC.identifier">gmb-2019-77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4EG 2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865.68 375061.42</meta:user-defined>
    <meta:user-defined meta:name="OVERHEIDop.versieInformatie"/>
  </office:meta>
</office:document-meta>
</file>