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van een machineloods, Kooiweg 3, 4205 NH,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p text:style-name="common-al">
            <text:span text:style-name="nadrukvet">Kooiweg 3, 4205 NH Gorinchem </text:span>(ingekomen 24/12/2018)</text:p>
            <text:p text:style-name="common-al">Het bouwen van een machineloods, activiteit projectbesluit</text:p>
            <text:p text:style-name="common-al"/>
            <text:p text:style-name="common-al">De aanvraag, de ontwerpbeschikking en de bijbehorende stukken liggen met ingang van woensdag  3 april 2019 gedurende zes weken ter inzage in de infohoek van het stadhuis, Stadhuisplein 1. De aanvraag, de ontwerpbeschikking en de bijbehorende stukken zijn in deze periode elke werkdag in te zien. </text:p>
            <text:p text:style-name="common-al"/>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Vergunningen.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9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ouwen van een machineloods, Kooiweg 3, 4205 N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96</meta:user-defined>
    <meta:user-defined meta:name="OVERHEIDop.GmbID/DC.identifier">gmb-2019-7759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H 3</meta:user-defined>
    <meta:user-defined meta:name="OVERHEIDop.woonplaats">Gorinchem</meta:user-defined>
    <meta:user-defined meta:name="OVERHEIDop.straatnaam">Kooi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697 430346</meta:user-defined>
    <meta:user-defined meta:name="OVERHEIDop.versieInformatie"/>
  </office:meta>
</office:document-meta>
</file>