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kermins 2019, Rodetorenplein, Grote Markt, Melkmarkt, Luttekestraat, Grote Kerkplein (zaaknummer 2300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Zomerkermis 2019 van <text:span text:style-name="nadrukvet">4 augustus 2019 t/m 18 augustus 2019</text:span>, locatie <text:span text:style-name="nadrukvet">Rodetorenplein, Grote Markt, Melkmarkt, Luttekestraat, Grote Kerkplein </text:span><text:span text:style-name="nadrukvet">/</text:span><text:span text:style-name="nadrukvet">omschrijving.</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59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9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9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omerkermins 2019, Rodetorenplein, Grote Markt, Melkmarkt, Luttekestraat, Grote Kerkplein (zaaknummer 2300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95</meta:user-defined>
    <meta:user-defined meta:name="OVERHEIDop.GmbID/DC.identifier">gmb-2019-77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markt</meta:user-defined>
    <meta:user-defined meta:name="OVERHEID.PostcodeHuisnummer/OVERHEIDop.postcodeHuisnummer">8011MJ</meta:user-defined>
    <meta:user-defined meta:name="OVERHEIDop.straatnaam">Rodetorenplein</meta:user-defined>
    <meta:user-defined meta:name="OVERHEIDop.straatnaam">Melkmarkt</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1 502965</meta:user-defined>
    <meta:user-defined meta:name="OVERHEID.EPSG28992/DC.spatial">202692 503103</meta:user-defined>
    <meta:user-defined meta:name="OVERHEID.EPSG28992/DC.spatial">202792 503056</meta:user-defined>
    <meta:user-defined meta:name="OVERHEID.EPSG28992/DC.spatial">202841 502858</meta:user-defined>
    <meta:user-defined meta:name="OVERHEIDop.versieInformatie"/>
  </office:meta>
</office:document-meta>
</file>