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stobbe 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maart 2019 een omgevingsvergunning verleend voor het bouwen van een recreatiewoning op de locatie Wastobbe 3 te Loosdrecht (zaaknummer Z.48551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0 maart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7594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9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9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astobbe 3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594</meta:user-defined>
    <meta:user-defined meta:name="OVERHEIDop.GmbID/DC.identifier">gmb-2019-77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LK 3</meta:user-defined>
    <meta:user-defined meta:name="OVERHEID.PostcodeHuisnummer/OVERHEIDop.postcodeHuisnummer">1231LK 2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5136.28 467198.75</meta:user-defined>
    <meta:user-defined meta:name="OVERHEID.EPSG28992/DC.spatial">135134.63 467191.52</meta:user-defined>
    <meta:user-defined meta:name="OVERHEIDop.versieInformatie"/>
  </office:meta>
</office:document-meta>
</file>