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Oude Weg 41, Ter Apel, nieuwbouw RSG Ter Apel,  verzenddatum: 28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59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9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9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bestemmingsplan: Oude Weg 41, Ter Apel, nieuwbouw RSG Ter Apel,  verzenddatum: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591</meta:user-defined>
    <meta:user-defined meta:name="OVERHEIDop.GmbID/DC.identifier">gmb-2019-7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B 41</meta:user-defined>
    <meta:user-defined meta:name="OVERHEIDop.woonplaats">Ter Apel</meta:user-defined>
    <meta:user-defined meta:name="OVERHEIDop.straatnaam">Oude 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092 544670</meta:user-defined>
    <meta:user-defined meta:name="OVERHEIDop.versieInformatie"/>
  </office:meta>
</office:document-meta>
</file>