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ouden van een kofferbak verkoop op parkeerterrein Mercon Montage, 28-04-2019, 26-05-2019 en 10-06-2019, nieuwe wolpherensedijk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nieuwe wolpherensedijk 3-5</text:span> (verzonden 27/3 '19) </text:p>
            <text:p text:style-name="common-al">Evenementenvergunning inzake het houden van een kofferbak verkoop op parkeerterrein Mercon Montage, Nieuwe Wolpherensedijk 3-5 op 28-04-2019, 26-05-2019 en 10-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houden van een kofferbak verkoop op parkeerterrein Mercon Montage, 28-04-2019, 26-05-2019 en 10-06-2019, nieuwe wolpherensedijk 3-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9</meta:user-defined>
    <meta:user-defined meta:name="OVERHEIDop.GmbID/DC.identifier">gmb-2019-775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eta:user-defined>
    <meta:user-defined meta:name="OVERHEIDop.woonplaats">Gorinchem</meta:user-defined>
    <meta:user-defined meta:name="OVERHEIDop.straatnaam">Nieuwe Wolpherense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967 427131</meta:user-defined>
    <meta:user-defined meta:name="OVERHEIDop.versieInformatie"/>
  </office:meta>
</office:document-meta>
</file>