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Grill Room Baraka, Gildenweg 139,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Gildenweg 139, 4204 GG</text:span> (verzonden 27/3 '19) </text:p>
            <text:p text:style-name="common-al">Exploitatievergunning Grill Room Baraka, Gildenweg 13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span text:style-name="nadrukvet"/></text:p>
            <text:p text:style-name="common-al"/>
            <text:p text:style-name="common-al">
            <text:span text:style-name="nadrukvet">Regionale welstandscommissie</text:span>  </text:p>
            <text:p text:style-name="last-al">De regionale welstandscommissie vergadert op woensdag 10 april 2019 in de gemeente Molenlanden, Groeneweg 33 in Hoornaar.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58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xploitatievergunning Grill Room Baraka, Gildenweg 139,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87</meta:user-defined>
    <meta:user-defined meta:name="OVERHEIDop.GmbID/DC.identifier">gmb-2019-77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39</meta:user-defined>
    <meta:user-defined meta:name="OVERHEIDop.woonplaats">Gorinchem</meta:user-defined>
    <meta:user-defined meta:name="OVERHEIDop.straatnaam">Gilde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898 427752</meta:user-defined>
    <meta:user-defined meta:name="OVERHEIDop.versieInformatie"/>
  </office:meta>
</office:document-meta>
</file>