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parkeerplaats, tussen parkeergarage Kweeklust en Bagijnenwalstr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agijnenwalstraat, 4201</text:span> (verzonden 27/3 '19)</text:p>
            <text:p text:style-name="common-al"> het aanleggen van een parkeerplaats tussen parkeergarage Kweeklust en Bagijnenwalstraat, activiteit aanleg wro, activiteit bestemmingsplan amvb</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span text:style-name="nadrukvet"/></text:p>
            <text:p text:style-name="common-al"/>
            <text:p text:style-name="common-al">
            <text:span text:style-name="nadrukvet">Regionale welstandscommissie</text:span>  </text:p>
            <text:p text:style-name="last-al">De regionale welstandscommissie vergadert op woensdag 10 april 2019 in de gemeente Molenlanden, Groeneweg 33 in Hoornaar.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58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8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parkeerplaats, tussen parkeergarage Kweeklust en Bagijnenwalstraa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86</meta:user-defined>
    <meta:user-defined meta:name="OVERHEIDop.GmbID/DC.identifier">gmb-2019-7758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meta:user-defined>
    <meta:user-defined meta:name="OVERHEIDop.woonplaats">Gorinchem</meta:user-defined>
    <meta:user-defined meta:name="OVERHEIDop.straatnaam">Bagijnenwal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36 427168</meta:user-defined>
    <meta:user-defined meta:name="OVERHEIDop.versieInformatie"/>
  </office:meta>
</office:document-meta>
</file>