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van 2 liftinstallaties, Nonnenveld 18, 4201 A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Nonnenveld 18, 4201 AP</text:span> (verzonden 26/3 '19) </text:p>
            <text:p text:style-name="common-al">het vernieuwen van 2 liftinstallaties,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0 april 2019. Voor meer informatie over de te behandelen plannen of het bijwonen van de vergadering kunt u contact opnemen met de secretaris van de welstandscommissie, dhr. Van der Vliet, telefoon (0183) 65 96 76. <text:span text:style-name="nadrukvet"/></text:p>
            <text:p text:style-name="common-al"/>
            <text:p text:style-name="common-al">
            <text:span text:style-name="nadrukvet">Regionale welstandscommissie</text:span>  </text:p>
            <text:p text:style-name="last-al">De regionale welstandscommissie vergadert op woensdag 10 april 2019 in de gemeente Molenlanden, Groeneweg 33 in Hoornaar.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58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8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8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van 2 liftinstallaties, Nonnenveld 18, 4201 AP,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85</meta:user-defined>
    <meta:user-defined meta:name="OVERHEIDop.GmbID/DC.identifier">gmb-2019-775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AP 16</meta:user-defined>
    <meta:user-defined meta:name="OVERHEIDop.woonplaats">Gorinchem</meta:user-defined>
    <meta:user-defined meta:name="OVERHEIDop.straatnaam">Nonnenveld</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722 426561</meta:user-defined>
    <meta:user-defined meta:name="OVERHEIDop.versieInformatie"/>
  </office:meta>
</office:document-meta>
</file>