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meidoornhaag, tussen de Dalemwal en de Oostergracht, 420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tussen de Dalemwal en de Oostergracht, 4201</text:span> (verzonden 25/3 '19) </text:p>
            <text:p text:style-name="common-al">het aanleggen van een meidoornhaag, activiteit monumen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0 april 2019. Voor meer informatie over de te behandelen plannen of het bijwonen van de vergadering kunt u contact opnemen met de secretaris van de welstandscommissie, dhr. Van der Vliet, telefoon (0183) 65 96 76. <text:span text:style-name="nadrukvet"/></text:p>
            <text:p text:style-name="common-al"/>
            <text:p text:style-name="common-al">
            <text:span text:style-name="nadrukvet">Regionale welstandscommissie</text:span>  </text:p>
            <text:p text:style-name="last-al">De regionale welstandscommissie vergadert op woensdag 10 april 2019 in de gemeente Molenlanden, Groeneweg 33 in Hoornaar.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58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meidoornhaag, tussen de Dalemwal en de Oostergracht, 4201,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83</meta:user-defined>
    <meta:user-defined meta:name="OVERHEIDop.GmbID/DC.identifier">gmb-2019-775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meta:user-defined>
    <meta:user-defined meta:name="OVERHEIDop.woonplaats">Gorinchem</meta:user-defined>
    <meta:user-defined meta:name="OVERHEIDop.straatnaam">Dalemwal</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011 426742</meta:user-defined>
    <meta:user-defined meta:name="OVERHEIDop.versieInformatie"/>
  </office:meta>
</office:document-meta>
</file>