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jaarvergunning 2019), ophangen van spandoeken Stichting Gorinchem Citymarketing aan beide zijde van de weg, Kanselpoort, Vijfde Uitgang, Paardenwater, Buiten de Waterpoort en Dalemse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iverse locaties</text:span> (ingekomen 21/3 '19) </text:p>
            <text:p text:style-name="common-al">Evenementenvergunning (jaarvergunning 2019) inzake het ophangen van spandoeken Stichting Gorinchem Citymarketing aan beide zijde van de weg op locaties; Kanselpoort, Vijfde Uitgang, Paardenwater, Buiten de Waterpoort en Dalemsedij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8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jaarvergunning 2019), ophangen van spandoeken Stichting Gorinchem Citymarketing aan beide zijde van de weg, Kanselpoort, Vijfde Uitgang, Paardenwater, Buiten de Waterpoort en Dalemsedij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82</meta:user-defined>
    <meta:user-defined meta:name="OVERHEIDop.GmbID/DC.identifier">gmb-2019-775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Gorinc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op.versieInformatie"/>
  </office:meta>
</office:document-meta>
</file>