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lengde Raadhuisplein 7, Grootebroek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erlengde Raadhuisplein 7, Grootebroek    </text:p>
            <text:p text:style-name="common-al">Voor: het verwijderen van asbesthoudende dak-en gevelbeplating inclusief hulpstukken </text:p>
            <text:p text:style-name="common-al">Datum ontvangst: 17 december 2018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7758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8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8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rlengde Raadhuisplein 7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758</meta:user-defined>
    <meta:user-defined meta:name="OVERHEIDop.GmbID/DC.identifier">gmb-2019-7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PN 7</meta:user-defined>
    <meta:user-defined meta:name="OVERHEIDop.woonplaats">Grootebroek</meta:user-defined>
    <meta:user-defined meta:name="OVERHEIDop.straatnaam">Verlengde Raadhuislaa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655 524293</meta:user-defined>
    <meta:user-defined meta:name="OVERHEIDop.versieInformatie"/>
  </office:meta>
</office:document-meta>
</file>