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andlaan 46  in Hillegom (twee percelen naast nr. 46), Kenmerk Z-19-0774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twee woningen</text:p>
            <text:p text:style-name="common-al"/>
            <text:p text:style-name="common-al">
            <text:span text:style-name="nadrukcur">Datum ontvangst </text:span>29 maart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77579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579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579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Zandlaan 46  in Hillegom (twee percelen naast nr. 46), Kenmerk Z-19-0774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77579</meta:user-defined>
    <meta:user-defined meta:name="OVERHEIDop.GmbID/DC.identifier">gmb-2019-775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HS 46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1440 481184</meta:user-defined>
    <meta:user-defined meta:name="OVERHEID.EPSG28992/DC.spatial">101433.55 481166.53</meta:user-defined>
    <meta:user-defined meta:name="OVERHEIDop.versieInformatie"/>
  </office:meta>
</office:document-meta>
</file>