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ude Weg 41, Ter Apel, nieuwbouw RSG Ter Apel,  verzenddatum: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5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Oude Weg 41, Ter Apel, nieuwbouw RSG Ter Apel,  verzenddatum: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578</meta:user-defined>
    <meta:user-defined meta:name="OVERHEIDop.GmbID/DC.identifier">gmb-2019-7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