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nbar Stoute Karel B.V., Buiten de Waterpoort 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Buiten de Waterpoort 2A</text:span> (verzonden 27/3 '19) </text:p>
            <text:p text:style-name="common-al">Drank- en horecawetvergunning tbv Wijnbar Stoute Karel B.V., Buiten de Waterpoort 2A</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10 april 2019 in de gemeente Molenlanden, Groeneweg 33 in Hoornaar.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7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7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7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Wijnbar Stoute Karel B.V., Buiten de Waterpoort 2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76</meta:user-defined>
    <meta:user-defined meta:name="OVERHEIDop.GmbID/DC.identifier">gmb-2019-77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2</meta:user-defined>
    <meta:user-defined meta:name="OVERHEIDop.woonplaats">Gorinchem</meta:user-defined>
    <meta:user-defined meta:name="OVERHEIDop.straatnaam">Buiten de Waterpoor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64 426510</meta:user-defined>
    <meta:user-defined meta:name="OVERHEIDop.versieInformatie"/>
  </office:meta>
</office:document-meta>
</file>