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Heze 5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Jumei-Zhou h.o.d.n. Cafetaria De Eendracht</text:p>
            <text:p text:style-name="tussenkopcur">Locatie:    De Heze 52</text:p>
            <text:p text:style-name="tussenkopcur">Oppervlakte:    25 m2</text:p>
            <text:p text:style-name="tussenkopcur">Reden vergunning:   nieuwe ondernemers</text:p>
            <text:p text:style-name="tussenkopcur">Datum vergunning:   28 maart 2019</text:p>
            <text:p text:style-name="tussenkopcur">Vergunningnummer:  te/6119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7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De Heze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74</meta:user-defined>
    <meta:user-defined meta:name="OVERHEIDop.GmbID/DC.identifier">gmb-2019-775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BD 52</meta:user-defined>
    <meta:user-defined meta:name="OVERHEIDop.woonplaats">Apeldoorn</meta:user-defined>
    <meta:user-defined meta:name="OVERHEIDop.straatnaam">De Hez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69 468024</meta:user-defined>
    <meta:user-defined meta:name="OVERHEIDop.versieInformatie"/>
  </office:meta>
</office:document-meta>
</file>