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123 Mark rond de Kark d.d. 6 juli 2019, Heldringsweg 10 in Hoenderloo</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mark rond de Kark</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7573</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73</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73</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2123 Mark rond de Kark d.d. 6 juli 2019, Heldringsweg 10 in Hoenderlo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573</meta:user-defined>
    <meta:user-defined meta:name="OVERHEIDop.GmbID/DC.identifier">gmb-2019-775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51BE 10</meta:user-defined>
    <meta:user-defined meta:name="OVERHEIDop.woonplaats">Hoenderloo</meta:user-defined>
    <meta:user-defined meta:name="OVERHEIDop.straatnaam">Heldrings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88710 459205</meta:user-defined>
    <meta:user-defined meta:name="OVERHEIDop.versieInformatie"/>
  </office:meta>
</office:document-meta>
</file>