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Rietkraag 46, 2144 KC, wijzigen van een kozijn aan de voorzijde van de woning, 28-03-2019, zaaknummer 3016696, olonummer 4312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einsdorp, Rietkraag 46, 2144 KC, wijzigen van een kozijn aan de voorzijde van de woning, 28-03-2019, zaaknummer 3016696, olonummer 4312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70</meta:user-defined>
    <meta:user-defined meta:name="OVERHEIDop.GmbID/DC.identifier">gmb-2019-77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C 46</meta:user-defined>
    <meta:user-defined meta:name="OVERHEIDop.woonplaats">Beinsdorp</meta:user-defined>
    <meta:user-defined meta:name="OVERHEIDop.straatnaam">Rietkraa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06 478019</meta:user-defined>
    <meta:user-defined meta:name="OVERHEIDop.versieInformatie"/>
  </office:meta>
</office:document-meta>
</file>