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5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19 een besluit genomen op de aanvraag met zaaknummer 2130297 voor een omgevingsvergunning voor het verbouwen van de bovenverdieping van winkel naar wonen op locatie Soesterbergsestraat 53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9 maart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756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6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6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oesterbergsestraat 53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69</meta:user-defined>
    <meta:user-defined meta:name="OVERHEIDop.GmbID/DC.identifier">gmb-2019-77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EB 5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655.77 463979.07</meta:user-defined>
    <meta:user-defined meta:name="OVERHEIDop.versieInformatie"/>
  </office:meta>
</office:document-meta>
</file>