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116 Dodenherdenking d.d. 4 mei 2019, Uttilochweg in Udd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dodenherdenk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6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6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6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116 Dodenherdenking d.d. 4 mei 2019, Uttilochweg in Ud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68</meta:user-defined>
    <meta:user-defined meta:name="OVERHEIDop.GmbID/DC.identifier">gmb-2019-77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K</meta:user-defined>
    <meta:user-defined meta:name="OVERHEIDop.woonplaats">Uddel</meta:user-defined>
    <meta:user-defined meta:name="OVERHEIDop.straatnaam">Uttiloch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1796 474466</meta:user-defined>
    <meta:user-defined meta:name="OVERHEIDop.versieInformatie"/>
  </office:meta>
</office:document-meta>
</file>