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</text:p>
            <text:p text:style-name="common-al"/>
            <text:p text:style-name="common-al">Splijtbakweg 101; het lozen van grondwater bodemsanering op gemeentelijke </text:p>
            <text:p text:style-name="common-al">hemelwaterriolering in periode van 4 t/m 18 april 2019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7567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6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6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 Melding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567</meta:user-defined>
    <meta:user-defined meta:name="OVERHEIDop.GmbID/DC.identifier">gmb-2019-775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3HJ 101</meta:user-defined>
    <meta:user-defined meta:name="OVERHEIDop.woonplaats">Almere</meta:user-defined>
    <meta:user-defined meta:name="OVERHEIDop.straatnaam">Splijtbakweg</meta:user-defined>
    <meta:user-defined meta:name="OVERHEIDgvop.Informatietype/DC.type">Beschikkingen | afhandelin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6885 490614</meta:user-defined>
    <meta:user-defined meta:name="OVERHEIDop.versieInformatie"/>
  </office:meta>
</office:document-meta>
</file>