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14 Wandel Driedaagse Uddel d.d. 14 t/m 16 mei 2019, Garderenseweg 33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andel drie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14 Wandel Driedaagse Uddel d.d. 14 t/m 16 mei 2019, Garderenseweg 33 in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66</meta:user-defined>
    <meta:user-defined meta:name="OVERHEIDop.GmbID/DC.identifier">gmb-2019-77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1</meta:user-defined>
    <meta:user-defined meta:name="OVERHEIDop.woonplaats">Uddel</meta:user-defined>
    <meta:user-defined meta:name="OVERHEIDop.straatnaam">Gard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772 474241</meta:user-defined>
    <meta:user-defined meta:name="OVERHEIDop.versieInformatie"/>
  </office:meta>
</office:document-meta>
</file>