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 1161, wijzigen van het aantal hotelkamers, 28-03-2019, zaaknummer 3016669, olonummer 43117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7565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6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6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avel HLM03 A 1161, wijzigen van het aantal hotelkamers, 28-03-2019, zaaknummer 3016669, olonummer 43117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565</meta:user-defined>
    <meta:user-defined meta:name="OVERHEIDop.GmbID/DC.identifier">gmb-2019-775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JL 65</meta:user-defined>
    <meta:user-defined meta:name="OVERHEIDop.woonplaats">Hoofddorp</meta:user-defined>
    <meta:user-defined meta:name="OVERHEIDop.straatnaam">Capella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374 478576</meta:user-defined>
    <meta:user-defined meta:name="OVERHEIDop.versieInformatie"/>
  </office:meta>
</office:document-meta>
</file>