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ijsden-Margraten houdende regels omtrent de duurzaamheidslening Verordening Duurzaamheidslening Eijsden-Margraten 2016</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t op het aangenomen amendement over de Verordening Duurzaamheidslening Eijsden-Margraten; </text:p>
            <text:p text:style-name="al"/>
            <text:p text:style-name="al">
            <text:span text:style-name="nadrukvet">Besluit</text:span>
          </text:p>
            <text:p text:style-name="al">
            <text:span text:style-name="nadrukvet">Door het aannemen van het amendement de</text:span>
          </text:p>
            <text:p text:style-name="al">
            <text:span text:style-name="nadrukvet">VERORDENING DUURZAAMHEIDSLENING EIJSDEN-MARGRATEN 2016 als volgt gewijzigd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anvraag: het verzoek van een natuurlijke - dan wel rechtspersoon aan de Gemeente een Overeenkomst in de zin van deze Verordening met hem of haar aan te gaan.</text:p>
              </text:list-item>
              <text:list-item text:style-override="id1-3-2-2-1-3-2">
                <text:number>b.</text:number>
                <text:p text:style-name="al">Bestaand bouwwerk: een gebouw dan wel ander bouwwerk, dat feitelijk en legaal aanwezig is op de datum van de Aanvraag.</text:p>
              </text:list-item>
              <text:list-item text:style-override="id1-3-2-2-1-3-3">
                <text:number>c.</text:number>
                <text:p text:style-name="al">Bestaand gebouw: een gebouw dat beschikt over een eigen elektriciteitsmeter en dus over een zogenoemde huisinstallatie en daarnaast feitelijk en legaal aanwezig is op de datum van de Aanvraag.</text:p>
              </text:list-item>
              <text:list-item text:style-override="id1-3-2-2-1-3-4">
                <text:number>d.</text:number>
                <text:p text:style-name="al">College: het college van burgemeester en wethouders van de gemeente Eijsden-Margraten.</text:p>
              </text:list-item>
              <text:list-item text:style-override="id1-3-2-2-1-3-5">
                <text:number>e.</text:number>
                <text:p text:style-name="al">Gemeente: de gemeente Eijsden-Margraten.</text:p>
              </text:list-item>
              <text:list-item text:style-override="id1-3-2-2-1-3-6">
                <text:number>f.</text:number>
                <text:p text:style-name="al">Kleinverbruiker: een afnemer van elektriciteit als bedoeld in artikel 95a eerste lid van de Elektriciteitswet 1998.</text:p>
              </text:list-item>
              <text:list-item text:style-override="id1-3-2-2-1-3-7">
                <text:number>g.</text:number>
                <text:p text:style-name="al">Overeenkomst: de in de bijlage bij deze Verordening opgenomen standaard-Overeenkomst van koop en verkoop op afbetaling, inclusief bijlagen.</text:p>
              </text:list-item>
              <text:list-item text:style-override="id1-3-2-2-1-3-8">
                <text:number>h.</text:number>
                <text:p text:style-name="al">Project: het project Zorgeloos Zonnepanelen van de gemeente Eijsden-Margraten</text:p>
              </text:list-item>
              <text:list-item text:style-override="id1-3-2-2-1-3-9">
                <text:number>i.</text:number>
                <text:p text:style-name="al">PV-paneel: een paneel, ook wel zonnepaneel genoemd, dat zonne-energie opvangt en in elektriciteit omzet.</text:p>
              </text:list-item>
              <text:list-item text:style-override="id1-3-2-2-1-3-10">
                <text:number>j.</text:number>
                <text:p text:style-name="al">PV-installatie: het samenstel van PV-panelen, omvormers, bekabeling, montagebeugels, montagematerialen en beveiliging.</text:p>
              </text:list-item>
              <text:list-item text:style-override="id1-3-2-2-1-3-11">
                <text:number>k.</text:number>
                <text:p text:style-name="al">Serviceprovider: de partij die in opdracht van de gemeente het ontwerp, de levering, de installatie en het onderhoud van de PV-installatie uitvoert, evenals de facturering van de Overeenkomst en eventuele andere taken. </text:p>
              </text:list-item>
              <text:list-item text:style-override="id1-3-2-2-1-3-12">
                <text:number>l.</text:number>
                <text:p text:style-name="al">Verordening: de Verordening Duurzaamheidslening Eijsden-Margraten 2016.</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het aanbrengen van een PV-installatie op Bestaande bouwwerken in de Gemeente.</text:p>
              </text:list-item>
              <text:list-item text:style-override="id1-3-2-2-2-3">
                <text:number>2.</text:number>
                <text:p text:style-name="al">Het College kan in bijzondere gevallen afwijken van het eerste lid van deze bepaling, in die zin dat bij wijze van uitzondering ook nieuw op te richten bouwwerken onder het toepassingsbereik van deze Verordening kunnen worden gebracht.</text:p>
              </text:list-item>
            </text:list>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EUR 15.000.000,-, waarbij een naderende overschrijding uiterlijk twee maanden van te voren aan de raad wordt voorgelegd. Het totaal aan hoofdsommen in de zin van artikel 5 van met aanvragers te sluiten Overeenkomsten kan het bedrag van EUR 15.000.000,- derhalve niet ontstijgen.</text:p>
          </text:section>
          <text:section text:name="artikel_id1-3-2-2-4" text:style-name="artikel">
            <text:p text:style-name="artikel_kop_titel"><text:span text:style-name="artikel_kop_label">Artikel</text:span> <text:span text:style-name="artikel_kop_nr">4</text:span> Indienen aanvragen / tijdvak</text:p>
            <text:list text:style-name="id1-3-2-2-4-2">
              <text:list-item text:style-override="id1-3-2-2-4-2">
                <text:number>1.</text:number>
                <text:p text:style-name="al">Het College besluit over de openstelling en sluiting van deze Verordening voor het indienen van Aanvragen. De openstelling kan gelegen zijn op een moment, gelegen voor inwerkintreding van deze Verordening.</text:p>
              </text:list-item>
              <text:list-item text:style-override="id1-3-2-2-4-3">
                <text:number>2.</text:number>
                <text:p text:style-name="al">Van het besluit in het eerste lid wordt op de gebruikelijke wijze openbaar kennis gegeven.</text:p>
              </text:list-item>
            </text:list>
          </text:section>
          <text:section text:name="artikel_id1-3-2-2-5" text:style-name="artikel">
            <text:p text:style-name="artikel_kop_titel"><text:span text:style-name="artikel_kop_label">Artikel</text:span> <text:span text:style-name="artikel_kop_nr">5</text:span> Indienen aanvragen / wijze</text:p>
            <text:p text:style-name="al">Het College stelt nadere regels vast over de wijze waarop Aanvragen moeten worden ingediend en bij wie dan wel welke instantie dat dient te geschieden.</text:p>
          </text:section>
          <text:section text:name="artikel_id1-3-2-2-6" text:style-name="artikel">
            <text:p text:style-name="artikel_kop_titel"><text:span text:style-name="artikel_kop_label">Artikel</text:span> <text:span text:style-name="artikel_kop_nr">6</text:span> Behandeling aanvragen</text:p>
            <text:list text:style-name="id1-3-2-2-6-2">
              <text:list-item text:style-override="id1-3-2-2-6-2">
                <text:number>1.</text:number>
                <text:p text:style-name="al">Aanvragen worden behandeld in volgorde van ontvangst, met dien verstande dat zij ontvankelijk dienen te zijn. Wanneer sprake is van niet-ontvankelijke Aanvragen geldt als moment van ontvangst het moment waarop sprake is van een ontvankelijke Aanvraag.</text:p>
              </text:list-item>
              <text:list-item text:style-override="id1-3-2-2-6-3">
                <text:number>2.</text:number>
                <text:p text:style-name="al">Voor de verdeling van het binnen het budget beschikbare bedrag, zijn de datum en het tijdstip waarop een ontvankelijke Aanvraag is ontvangen beslissend. </text:p>
              </text:list-item>
              <text:list-item text:style-override="id1-3-2-2-6-4">
                <text:number>3.</text:number>
                <text:p text:style-name="al">Of en in hoeverre het beschikbare budget nog ruimte biedt, wordt telkens vastgesteld aan de hand van de op dat moment reeds met aanvragers overeengekomen hoofdsommen als bedoeld in artikel 5 van de Overeenkomst.</text:p>
              </text:list-item>
            </text:list>
          </text:section>
          <text:section text:name="artikel_id1-3-2-2-7" text:style-name="artikel">
            <text:p text:style-name="artikel_kop_titel"><text:span text:style-name="artikel_kop_label">Artikel</text:span> <text:span text:style-name="artikel_kop_nr">7</text:span> Toetsingskader aanvragen</text:p>
            <text:list text:style-name="id1-3-2-2-7-2">
              <text:list-item text:style-override="id1-3-2-2-7-2">
                <text:number>1.</text:number>
                <text:p text:style-name="al">Een Aanvraag kan slechts tot een Overeenkomst met de Gemeente leiden indien en voor zover:</text:p>
                <text:list text:style-name="id1-3-2-2-7-2-3">
                  <text:list-item text:style-override="id1-3-2-2-7-2-3-1">
                    <text:number>a.</text:number>
                    <text:p text:style-name="al">deze binnen het door het College op grond van artikel 4 eerste lid van deze Verordening aangewezen tijdvak is ingediend door een eigenaar van een in de Gemeente gelegen Bestaand gebouw ten behoeve van de energielevering aan dat gebouw; en </text:p>
                  </text:list-item>
                  <text:list-item text:style-override="id1-3-2-2-7-2-3-2">
                    <text:number>b.</text:number>
                    <text:p text:style-name="al">de PV-installatie wordt geplaatst op een Bestaand bouwwerk; en</text:p>
                  </text:list-item>
                  <text:list-item text:style-override="id1-3-2-2-7-2-3-3">
                    <text:number>c.</text:number>
                    <text:p text:style-name="al">het beschikbare budget als bedoeld in artikel 3 van deze Verordening nog toereikend is om de aanvraag te honoreren.</text:p>
                  </text:list-item>
                </text:list>
              </text:list-item>
              <text:list-item text:style-override="id1-3-2-2-7-3">
                <text:number>2.</text:number>
                <text:p text:style-name="al">Een aanvrager dient zelf na te gaan of het realiseren van een PV-installatie op het door hem beoogde Bestaande bouwwerk omgevingsvergunningplichtig is, dan wel of er vanuit andere bestuurs- dan wel privaatrechtelijke hoek mogelijke belemmeringen bestaan. Bij de ontvangstbevestiging van Aanvragen worden Aanvragers hierop gewezen.</text:p>
              </text:list-item>
            </text:list>
          </text:section>
          <text:section text:name="artikel_id1-3-2-2-8" text:style-name="artikel">
            <text:p text:style-name="artikel_kop_titel"><text:span text:style-name="artikel_kop_label">Artikel</text:span> <text:span text:style-name="artikel_kop_nr">8</text:span> Overeenkomst</text:p>
            <text:list text:style-name="id1-3-2-2-8-2">
              <text:list-item text:style-override="id1-3-2-2-8-2">
                <text:number>1.</text:number>
                <text:p text:style-name="al">Indien en voor zover een Aanvraag voldoet aan alle vereisten, genoemd in artikel 7 eerste lid van deze Verordening, gaat de Gemeente met inachtneming van hetgeen daaromtrent in de Gemeentewet is bepaald de Overeenkomst aan met de betreffende aanvrager. </text:p>
              </text:list-item>
              <text:list-item text:style-override="id1-3-2-2-8-3">
                <text:number>2.</text:number>
                <text:p text:style-name="al">Een Overeenkomst laat onverlet dat voor een PV-installatie in voorkomend geval een vergunning vereist kan zijn. Een Overeenkomst brengt niet automatisch met zich dat een eventueel benodigde vergunning voor de PV-installatie wordt verleend.</text:p>
              </text:list-item>
              <text:list-item text:style-override="id1-3-2-2-8-4">
                <text:number>3.</text:number>
                <text:p text:style-name="al">De feitelijke uitvoering van de Overeenkomst wordt voor wat betreft de Gemeente deels uitgevoerd door de Serviceprovider, die de PV-installatie ontwerpt, realiseert, onderhoudt en factureert.</text:p>
              </text:list-item>
            </text:list>
          </text:section>
          <text:section text:name="artikel_id1-3-2-2-9" text:style-name="artikel">
            <text:p text:style-name="artikel_kop_titel"><text:span text:style-name="artikel_kop_label">Artikel</text:span> <text:span text:style-name="artikel_kop_nr">9</text:span> Bevoegdheid stellen nadere regels</text:p>
            <text:p text:style-name="al">Het College is bevoegd ter uitvoering van deze Verordening nadere regels vast te stellen.</text:p>
          </text:section>
          <text:section text:name="artikel_id1-3-2-2-10" text:style-name="artikel">
            <text:p text:style-name="artikel_kop_titel"><text:span text:style-name="artikel_kop_label">Artikel</text:span> <text:span text:style-name="artikel_kop_nr">10</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1" text:style-name="artikel">
            <text:p text:style-name="artikel_kop_titel"><text:span text:style-name="artikel_kop_label">Artikel</text:span> <text:span text:style-name="artikel_kop_nr">11</text:span> Inwerkingtreding</text:p>
            <text:p text:style-name="al">Deze gewijzigde Verordening treedt in werking met ingang van 1 oktober 2018.</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Duurzaamheidslening Eijsden-Margraten 2016’.</text:p>
            <text:p text:style-name="al"/>
          </text:section>
        </text:section>
        <text:section text:name="regeling-sluiting_id1-3-2-3" text:style-name="regeling-sluiting">
          <text:section text:name="ondertekening_id1-3-2-3-1">
            <text:p><text:span text:style-name="functie">Aldus besloten in openbare vergadering van de raad van 19 febr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griffier, </text:span></text:p>
            <text:p>Mr. Marc Verbeet</text:p>
          </text:section>
          <text:section text:name="ondertekening_id1-3-2-3-3">
            <text:p><text:span text:style-name="functie"/></text:p>
          </text:section>
          <text:section text:name="ondertekening_id1-3-2-3-4">
            <text:p><text:span text:style-name="functie">De voorzitter,</text:span></text:p>
            <text:p>Dieudonné Akkermans </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756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56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ijsden-Margraten houdende regels omtrent de duurzaamheidslening Verordening Duurzaamheidslening Eijsden-Margraten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560</meta:user-defined>
    <meta:user-defined meta:name="OVERHEIDop.GmbID/DC.identifier">gmb-2019-77560</meta:user-defined>
    <meta:user-defined meta:name="OVERHEID.TaxonomieBeleidsagenda/OVERHEID.category">Financiën | Organisatie en beleid</meta:user-defined>
    <meta:user-defined meta:name="OVERHEID.Gemeente/DC.spatial">Eijsden-Margraten</meta:user-defined>
    <meta:user-defined meta:name="DC.source">Onbekend;</meta:user-defined>
    <meta:user-defined meta:name="DCTERMS.alternative">Verordening Duurzaamheidslening Eijsden-Margraten 2016</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xs:date/OVERHEIDop.startdatum">2019-04-03</meta:user-defined>
    <meta:user-defined meta:name="OVERHEIDgvop.Informatietype/DC.type">Verordeningen</meta:user-defined>
    <meta:user-defined meta:name="OVERHEID.Gemeente/OVERHEID.authority">Eijsden-Margraten</meta:user-defined>
    <meta:user-defined meta:name="OVERHEID.Gemeente/DCTERMS.publisher">Eijsden-Margraten</meta:user-defined>
    <meta:user-defined meta:name="OVERHEIDop.betreftRegeling">CVDR622953_1</meta:user-defined>
    <meta:user-defined meta:name="OVERHEIDop.versieInformatie"/>
  </office:meta>
</office:document-meta>
</file>