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Ooststellingwerf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ze bekendmaking betreft een rectificatie omdat er een verschrijving zat in artikel 6 lid 1 van de regeling. De oorspronkelijke bekendmaking is op 24 december 2018 beschikbaar  via <text:a xlink:href="https://zoek.officielebekendmakingen.nl/gmb-2018-278509" xlink:type="simple">Gemeenteblad 2018, 278509</text:a>.</text:p>
            <text:p text:style-name="al"/>
            <text:p text:style-name="al">De raad van de gemeente Ooststellingwerf;</text:p>
            <text:p text:style-name="al"/>
            <text:p text:style-name="al">nr. 9</text:p>
            <text:p text:style-name="al"/>
            <text:p text:style-name="al">gelezen het voorstel van burgemeester en wethouders d.d. 13 november 2018;</text:p>
            <text:p text:style-name="al"/>
            <text:p text:style-name="al">gelet op artikel 228a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RIOOLHEFF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recreatiewoning: een woning die niet tot hoofdverblijf dient; </text:p>
              </text:list-item>
              <text:list-item text:style-override="id1-3-2-2-1-3-6">
                <text:number>f.</text:number>
                <text:p text:style-name="al">niet-woning: een onroerende zaak die niet in hoofdzaak tot woning dient, al dan niet krachtens eigendom, bezit of beperkt recht of persoonlijk recht;</text:p>
              </text:list-item>
              <text:list-item text:style-override="id1-3-2-2-1-3-7">
                <text:number>g.</text:number>
                <text:p text:style-name="al">garagebox: een overdekte stallingsruimte voor een auto, deel uitmakende van een complex van dergelijke stallin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bebouwd perceel dat direct of indirect is aangesloten op de gemeentelijke riolering, verder te noemen: eigenarendeel; </text:p>
                  </text:list-item>
                  <text:list-item text:style-override="id1-3-2-2-3-2-3-2">
                    <text:number>b.</text:number>
                    <text:p text:style-name="al">van de gebruiker van een bebouwd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bebouwde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bebouwde perceel al dan niet krachtens eigendom, bezit, beperkt recht of persoonlijk recht gebruikt;</text:p>
                  </text:list-item>
                  <text:list-item text:style-override="id1-3-2-2-3-4-3-2">
                    <text:number>b.</text:number>
                    <text:p text:style-name="al">ingeval een gedeelte van een bebouwd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bebouwd perceel.</text:p>
              </text:list-item>
              <text:list-item text:style-override="id1-3-2-2-5-3">
                <text:number>2.</text:number>
                <text:p text:style-name="al">Het gebruikersdeel van woningen wordt geheven naar een vast bedrag voor een éénpersoonshuishouden, een vast bedrag voor een tweepersoonshuishouden, een vast bedrag voor een drie- of meerpersoonshuishouden en een vast bedrag voor recreatiewoningen. </text:p>
              </text:list-item>
              <text:list-item text:style-override="id1-3-2-2-5-4">
                <text:number>3.</text:number>
                <text:p text:style-name="al">Het gebruikersdeel voor niet-woningen wordt geheven naar het aantal kubieke meters geloosd water op de riolering. De hoeveelheid water wordt gesteld op het aantal kubieke meters leidingwater dat op de waterafrekening staat vermeld die is ontvangen in het voorgaande belastingjaar. Deze hoeveelheid wordt, in voorkomende gevallen, verhoogd met het aantal kubieke meters opgepompt grondwater. Wanneer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5">
                <text:number>4.</text:number>
                <text:p text:style-name="al">Wanneer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 </text:p>
              </text:list-item>
              <text:list-item text:style-override="id1-3-2-2-5-7">
                <text:number>6.</text:number>
                <text:p text:style-name="al">Indien voor de in artikel 3, eerste lid, onderdeel b bedoelde percelen in verband met het ontbreken van afzonderlijke watermeters, danwel de verbruiksperiode als bedoeld in lid 3 niet aanwezig zijn, de hoeveelheid afvalwater niet kan worden vastgesteld zoals hiervoor is omschreven, zal de hoeveelheid afvalwater voor niet tot woning dienende eigendommen op het aantal kubieke meters afgevoerd afvalwater, dat in het belastingtijdvak of gedurende de verbruiksperiode naar het eigendom is toegevoerd of is opgepompt, worden gesteld.</text:p>
              </text:list-item>
              <text:list-item text:style-override="id1-3-2-2-5-8">
                <text:number>7.</text:number>
                <text:p text:style-name="al">Voor de vaststelling van de omstandigheden als bedoeld in lid 6, is de toestand aan het begin van het belastingjaar of zo dit later is, bij de aanvang van de belastingplicht bepalend.</text:p>
              </text:list-item>
            </text:list>
          </text:section>
          <text:section text:name="artikel_id1-3-2-2-6" text:style-name="artikel">
            <text:p text:style-name="artikel_kop_titel"><text:span text:style-name="artikel_kop_label">Artikel</text:span> <text:span text:style-name="artikel_kop_nr">5a</text:span> Vrijstelling</text:p>
            <text:p text:style-name="al">De belasting wordt niet geheven van garageboxen die als zelfstandig gedeelte kunnen worden aangemerkt.</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recht als bedoeld in artikel 3, eerste lid, onderdeel a, (eigenarendeel) bedraagt per eigendom € 96,20.</text:p>
              </text:list-item>
              <text:list-item text:style-override="id1-3-2-2-7-3">
                <text:number>2.</text:number>
                <text:p text:style-name="al">Het recht als bedoeld in artikel 3, eerste lid, onderdeel b, (gebruikersdeel) bedraagt voor woningen: </text:p>
                <text:list text:style-name="id1-3-2-2-7-3-3">
                  <text:list-item text:style-override="id1-3-2-2-7-3-3-1">
                    <text:number>a.</text:number>
                    <text:p text:style-name="al">voor een éénpersoonshuishouden € 57,45</text:p>
                  </text:list-item>
                  <text:list-item text:style-override="id1-3-2-2-7-3-3-2">
                    <text:number>b.</text:number>
                    <text:p text:style-name="al">voor een tweepersoonshuishouden € 113,30</text:p>
                  </text:list-item>
                  <text:list-item text:style-override="id1-3-2-2-7-3-3-3">
                    <text:number>c.</text:number>
                    <text:p text:style-name="al">voor een drie- of meerpersoonshuishouden € 170,10</text:p>
                  </text:list-item>
                  <text:list-item text:style-override="id1-3-2-2-7-3-3-4">
                    <text:number>d.</text:number>
                    <text:p text:style-name="al">voor recreatiewoningen € 63,20</text:p>
                  </text:list-item>
                </text:list>
              </text:list-item>
              <text:list-item text:style-override="id1-3-2-2-7-4">
                <text:number>3.</text:number>
                <text:p text:style-name="al">Het recht als bedoeld in artikel 3, eerste lid, onderdeel b, (gebruikersdeel) bedraagt voor niet-woningen:</text:p>
                <text:p text:style-name="al">per volle eenheid kubieke meter afvalwater:</text:p>
                <text:list text:style-name="id1-3-2-2-7-4-4">
                  <text:list-item text:style-override="id1-3-2-2-7-4-4-1">
                    <text:number>a.</text:number>
                    <text:p text:style-name="al">€ 1,27 per eenheid van 0 tot en met 200 m³;</text:p>
                  </text:list-item>
                  <text:list-item text:style-override="id1-3-2-2-7-4-4-2">
                    <text:number>b.</text:number>
                    <text:p text:style-name="al">€ 1,08 per eenheid van 201 m³ tot en met 1.000 m³;</text:p>
                  </text:list-item>
                  <text:list-item text:style-override="id1-3-2-2-7-4-4-3">
                    <text:number>c.</text:number>
                    <text:p text:style-name="al">€ 0,90 per eenheid van 1.001 m³ tot en met 2.000 m³;</text:p>
                  </text:list-item>
                  <text:list-item text:style-override="id1-3-2-2-7-4-4-4">
                    <text:number>d.</text:number>
                    <text:p text:style-name="al">€ 0,63 per eenheid van 2.001 m³ tot en met 5.000 m³;</text:p>
                  </text:list-item>
                  <text:list-item text:style-override="id1-3-2-2-7-4-4-5">
                    <text:number>e.</text:number>
                    <text:p text:style-name="al">€ 0,39 per eenheid van 5.001 m³ tot en met 10.000 m³;</text:p>
                  </text:list-item>
                  <text:list-item text:style-override="id1-3-2-2-7-4-4-6">
                    <text:number>f.</text:number>
                    <text:p text:style-name="al">€ 0,22 per eenheid van 10.001 m³ tot en met 50.000 m³;</text:p>
                  </text:list-item>
                  <text:list-item text:style-override="id1-3-2-2-7-4-4-7">
                    <text:number>g.</text:number>
                    <text:p text:style-name="al">€ 0,11 per eenheid boven de 50.000 m³.</text:p>
                  </text:list-item>
                </text:list>
                <text:p text:style-name="al">De verschuldigde belasting als bedoeld in het tweede en derde lid wordt op een veelvoud van € 0,05 naar beneden afgerond.</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is niet van toepassing indien de belastingplichtige binnen de gemeente verhuist en aldaar een ander gebouwd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termijn, vervallende op de laatste dag van de maand volgende op die welke in de dagtekening is vermeld.</text:p>
              </text:list-item>
              <text:list-item text:style-override="id1-3-2-2-11-3">
                <text:number>2.</text:number>
                <text:p text:style-name="al">In afwijking van het eerste lid geldt dat ingeval het totaalbedrag van de rioolheffing of van de op één aanslagbiljet verenigde aanslagen rioolheffing en andere heffingen meer dan € 75,00 doch minder is dan € 3.000,00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1-4">
                <text:number>3.</text:number>
                <text:p text:style-name="al">Indien voor de betaling van de verschuldigde heffing een machtiging voor automatische incasso is afgegeven, dient voor de in lid 2 genoemde twee termijnen acht gelijke termijnen te worden gelezen, waarvan de eerste vervalt op de laatste dag van de maand volgend op de maand die in de dagtekening is vermeld en de volgende termijnen steeds één maand later.</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de rekeninghouder wordt ingetrokken. De termijnen genoemd in het eerste lid worden in dat geval direct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Kwijtschelding</text:p>
            <text:p text:style-name="al">Kwijtschelding van de belasting wordt niet verleend voor het eigenaarsdeel. </text:p>
            <text:p text:style-name="al">Kwijtschelding van de belasting kan worden verleend voor het gebruikersdeel.</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18", vastgesteld bij besluit van 19 december 2017, wordt ingetrokken met ingang van de in artikel 14 genoemde datum van ingang van de heffing, met dien verstande dat zij van toepassing blijft op de belastbare feiten welke zich voor die datum hebben voorgedaan.</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1 januari 2019</text:p>
          </text:section>
          <text:section text:name="artikel_id1-3-2-2-16" text:style-name="artikel">
            <text:p text:style-name="artikel_kop_titel"><text:span text:style-name="artikel_kop_label">Artikel</text:span> <text:span text:style-name="artikel_kop_nr">15</text:span> Citeertitel</text:p>
            <text:p text:style-name="al">De verordening wordt aangehaald als: "Verordening rioolheffing 2019".</text:p>
          </text:section>
        </text:section>
        <text:section text:name="regeling-sluiting_id1-3-2-3" text:style-name="regeling-sluiting">
          <text:section text:name="ondertekening_id1-3-2-3-1">
            <text:p><text:span text:style-name="functie">Besloten in de openbare vergadering van 18 december 2018.</text:span></text:p>
            <text:p><text:span text:style-name="functie"/></text:p>
          </text:section>
          <text:section text:name="ondertekening_id1-3-2-3-2">
            <text:p><text:span text:style-name="functie"/></text:p>
            <text:p><text:span text:style-name="functie">, griffier.</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75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Ooststellingwerf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56</meta:user-defined>
    <meta:user-defined meta:name="OVERHEIDop.GmbID/DC.identifier">gmb-2019-7756</meta:user-defined>
    <meta:user-defined meta:name="OVERHEID.TaxonomieBeleidsagenda/OVERHEID.category">Financiën | Organisatie en beleid</meta:user-defined>
    <meta:user-defined meta:name="OVERHEID.Gemeente/DC.spatial">Ooststellingwerf</meta:user-defined>
    <meta:user-defined meta:name="DC.source">artikel 228a van de Gemeentewet;1.0:c:BWBR0005416&amp;artikel=228a&amp;g=2018-09-19</meta:user-defined>
    <meta:user-defined meta:name="OVERHEIDop.referentienummer">nr. 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xs:date/OVERHEIDop.startdatum">2019-01-01</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op.betreftRegeling">CVDR618268_2</meta:user-defined>
    <meta:user-defined meta:name="OVERHEIDop.versieInformatie"/>
  </office:meta>
</office:document-meta>
</file>