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108 Oranjefeest Beemte Broekland d.d. 9 t/m 11 augustus 2019, Beemterweg 25 in Beemte Broekland</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Oranje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55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5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5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108 Oranjefeest Beemte Broekland d.d. 9 t/m 11 augustus 2019, Beemterweg 25 in Beemte Broek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59</meta:user-defined>
    <meta:user-defined meta:name="OVERHEIDop.GmbID/DC.identifier">gmb-2019-775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B 25</meta:user-defined>
    <meta:user-defined meta:name="OVERHEIDop.woonplaats">Beemte Broekland</meta:user-defined>
    <meta:user-defined meta:name="OVERHEIDop.straatnaam">Beemter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6135 474331</meta:user-defined>
    <meta:user-defined meta:name="OVERHEIDop.versieInformatie"/>
  </office:meta>
</office:document-meta>
</file>