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31 Ome Joop’s Tour 2019 d.d. 23 en 24 juli 2019, Sporthaal Mheen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me Joop’s Tou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5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31 Ome Joop’s Tour 2019 d.d. 23 en 24 juli 2019, Sporthaal Mheen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57</meta:user-defined>
    <meta:user-defined meta:name="OVERHEIDop.GmbID/DC.identifier">gmb-2019-77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Z 20</meta:user-defined>
    <meta:user-defined meta:name="OVERHEIDop.woonplaats">Apeldoorn</meta:user-defined>
    <meta:user-defined meta:name="OVERHEIDop.straatnaam">Duizendschoo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052 470602</meta:user-defined>
    <meta:user-defined meta:name="OVERHEIDop.versieInformatie"/>
  </office:meta>
</office:document-meta>
</file>