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3 (kappen 1 boom); 523813; 17-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3 (kappen 1 boom); 523813; 17-2-2019; Status: Verleend, gemeente Hilversum</text:span>
          </text:p>
            <text:p text:style-name="common-al"/>
            <text:p text:style-name="common-al">Verzenddatum: 29-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55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nerlaan 3 (kappen 1 boom); 523813; 17-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56</meta:user-defined>
    <meta:user-defined meta:name="OVERHEIDop.GmbID/DC.identifier">gmb-2019-77556</meta:user-defined>
    <meta:user-defined meta:name="OVERHEIDop.referentienummer">52381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P 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76.496 471789.635</meta:user-defined>
    <meta:user-defined meta:name="OVERHEIDop.versieInformatie"/>
  </office:meta>
</office:document-meta>
</file>