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Muy 67, 2134 XJ, realiseren van een berging, 28-03-2019, zaaknummer 3016660, olonummer 43122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553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5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5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De Muy 67, 2134 XJ, realiseren van een berging, 28-03-2019, zaaknummer 3016660, olonummer 43122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553</meta:user-defined>
    <meta:user-defined meta:name="OVERHEIDop.GmbID/DC.identifier">gmb-2019-775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J 69</meta:user-defined>
    <meta:user-defined meta:name="OVERHEIDop.woonplaats">Hoofddorp</meta:user-defined>
    <meta:user-defined meta:name="OVERHEIDop.straatnaam">De Muy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53 481048</meta:user-defined>
    <meta:user-defined meta:name="OVERHEIDop.versieInformatie"/>
  </office:meta>
</office:document-meta>
</file>