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Heibloemsedijk 10b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20, 21 en 22 september van 09.00 uur tot 24.00 uur tijdens een Power Horse Competition.              </text:p>
            <text:p text:style-name="common-al">Het besluit is verzonden op 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5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Heibloemsedijk 10b, 5473 T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7552</meta:user-defined>
    <meta:user-defined meta:name="OVERHEIDop.GmbID/DC.identifier">gmb-2019-77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10b</meta:user-defined>
    <meta:user-defined meta:name="OVERHEIDop.woonplaats">Heeswijk-Dinther</meta:user-defined>
    <meta:user-defined meta:name="OVERHEIDop.straatnaam">Heibloem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44 409206</meta:user-defined>
    <meta:user-defined meta:name="OVERHEIDop.versieInformatie"/>
  </office:meta>
</office:document-meta>
</file>