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oek 38 in Bergeijk, bouwen van een woning met bijgebouw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1125</text:p>
            <text:p text:style-name="common-al">Omschrijving: Hoek 38 in Bergeijk, bouwen van een woning met bijgebouwen</text:p>
            <text:p text:style-name="common-al">Dit besluit ligt vanaf 11 januar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1 januar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755</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5</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5</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Hoek 38 in Bergeijk, bouwen van een woning met bijgebouw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755</meta:user-defined>
    <meta:user-defined meta:name="OVERHEIDop.GmbID/DC.identifier">gmb-2019-77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GK 36</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370.07 369646.16</meta:user-defined>
    <meta:user-defined meta:name="OVERHEIDop.versieInformatie"/>
  </office:meta>
</office:document-meta>
</file>