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160, realiseren van posities van de inritten, 28-03-2019, zaaknummer 3016614, olonummer 4311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54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kavel HLM03 AL 2160, realiseren van posities van de inritten, 28-03-2019, zaaknummer 3016614, olonummer 43118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48</meta:user-defined>
    <meta:user-defined meta:name="OVERHEIDop.GmbID/DC.identifier">gmb-2019-77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</meta:user-defined>
    <meta:user-defined meta:name="OVERHEIDop.woonplaats">Rozenburg</meta:user-defined>
    <meta:user-defined meta:name="OVERHEIDop.straatnaam">Cargo Entranc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017 477297</meta:user-defined>
    <meta:user-defined meta:name="OVERHEIDop.versieInformatie"/>
  </office:meta>
</office:document-meta>
</file>