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weg 5, 2064 KZ, verbouwen en uitbreiden van de woning, 28-03-2019, zaaknummer 3016411, olonummer 4311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54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Lageweg 5, 2064 KZ, verbouwen en uitbreiden van de woning, 28-03-2019, zaaknummer 3016411, olonummer 43110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46</meta:user-defined>
    <meta:user-defined meta:name="OVERHEIDop.GmbID/DC.identifier">gmb-2019-77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Z 5</meta:user-defined>
    <meta:user-defined meta:name="OVERHEIDop.woonplaats">Spaarnda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80 491680</meta:user-defined>
    <meta:user-defined meta:name="OVERHEIDop.versieInformatie"/>
  </office:meta>
</office:document-meta>
</file>