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van 20 september 2019 tot en met 22 september 2019 tijdens een Power Horse Competition.</text:p>
            <text:p text:style-name="common-al">Het besluit is verzonden op 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5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Heibloemsedijk 10b, 5473 T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7545</meta:user-defined>
    <meta:user-defined meta:name="OVERHEIDop.GmbID/DC.identifier">gmb-2019-77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10b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4 409206</meta:user-defined>
    <meta:user-defined meta:name="OVERHEIDop.versieInformatie"/>
  </office:meta>
</office:document-meta>
</file>