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105 Gemeentedag Eben Haezerkerk d.d. 15 juni 2019, Zonnedauw 8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gemeente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54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4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4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105 Gemeentedag Eben Haezerkerk d.d. 15 juni 2019, Zonnedauw 8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43</meta:user-defined>
    <meta:user-defined meta:name="OVERHEIDop.GmbID/DC.identifier">gmb-2019-775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EC 8</meta:user-defined>
    <meta:user-defined meta:name="OVERHEIDop.woonplaats">Apeldoorn</meta:user-defined>
    <meta:user-defined meta:name="OVERHEIDop.straatnaam">Zonnedauw</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252 470662</meta:user-defined>
    <meta:user-defined meta:name="OVERHEIDop.versieInformatie"/>
  </office:meta>
</office:document-meta>
</file>