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101 Nacht van Apeldoorn d.d. 31 mei 2019, Binnenstad va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nacht van Apeldoor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54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4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4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101 Nacht van Apeldoorn d.d. 31 mei 2019, Binnenstad va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41</meta:user-defined>
    <meta:user-defined meta:name="OVERHEIDop.GmbID/DC.identifier">gmb-2019-775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Hoofd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397 469629</meta:user-defined>
    <meta:user-defined meta:name="OVERHEIDop.versieInformatie"/>
  </office:meta>
</office:document-meta>
</file>