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244, 2141 BR, bouwen van bedrijfsruimte, 28-03-2019, zaaknummer 3015687, olonummer 43087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54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4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4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Kromme Spieringweg 244, 2141 BR, bouwen van bedrijfsruimte, 28-03-2019, zaaknummer 3015687, olonummer 43087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40</meta:user-defined>
    <meta:user-defined meta:name="OVERHEIDop.GmbID/DC.identifier">gmb-2019-77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R 244b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48 486414</meta:user-defined>
    <meta:user-defined meta:name="OVERHEIDop.versieInformatie"/>
  </office:meta>
</office:document-meta>
</file>