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96 Examengala Sprengeloo d.d. 3 juli 2019, Beatrixlaan, Sprengenweg, Schutters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examengal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3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96 Examengala Sprengeloo d.d. 3 juli 2019, Beatrixlaan, Sprengenweg, Schutterswe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5</meta:user-defined>
    <meta:user-defined meta:name="OVERHEIDop.GmbID/DC.identifier">gmb-2019-77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P 21</meta:user-defined>
    <meta:user-defined meta:name="OVERHEIDop.woonplaats">Apeldoorn</meta:user-defined>
    <meta:user-defined meta:name="OVERHEIDop.straatnaam">Prinses Beatrix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75 469771</meta:user-defined>
    <meta:user-defined meta:name="OVERHEIDop.versieInformatie"/>
  </office:meta>
</office:document-meta>
</file>