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wijziging van het Mandaatregister gemeente Oudewater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gelet op het bepaalde in hoofdstuk 4 Mandaat Veiligheidsregio Utrecht, artikel 1,eerste lid, van het Mandaatregister gemeente Oudewater 2015;</text:p>
            <text:p text:style-name="al"/>
            <text:p text:style-name="al">overwegende dat het om redenen van doelmatigheid wenselijk is het mandaat reeds verleend aan de directeur van Veiligheidsregio Utrecht te wijzigen;</text:p>
            <text:p text:style-name="al"/>
            <text:p text:style-name="al">
            <text:span text:style-name="nadrukvet">b</text:span>
            <text:span text:style-name="nadrukvet">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ndaat aan de directeur van de Veiligheidsregio Utrecht zoals opgenomen in hoofdstuk 4 van het Mandaatregister gemeente Oudewater 2015, voor het benoemen van de daar genoemde toezichthouders belast met het toezicht op de naleving van de daar genoemde voorschriften te actualiseren en uit te breiden. </text:p>
              </text:list-item>
            </text:list>
            <text:p text:style-name="al"/>
            <text:p text:style-name="al">Over te gaan tot wijziging van hoofdstuk 4 Mandaat Veiligheidsregio Utrecht:</text:p>
            <text:p text:style-name="al"/>
            <text:list text:style-name="id1-3-2-2-1-6">
              <text:list-item text:style-override="id1-3-2-2-1-6-1">
                <text:number>2.</text:number>
                <text:p text:style-name="al">Artikel 1, eerste lid, komt te luiden:</text:p>
              </text:list-item>
            </text:list>
            <text:p text:style-name="al">‘’Het college van burgemeester en wethouders van de gemeente Oudewater mandateert de directeur van de Veiligheidsregio Utrecht voor het aanwijzen van toezichthouders als bedoeld in artikel 5:11 Awb en 5.10 lid 3 Wet algemene bepalingen omgevingsrecht belast met het toezicht op de naleving van de volgende voorschriften:</text:p>
            <text:list text:style-name="id1-3-2-2-1-8">
              <text:list-item text:style-override="id1-3-2-2-1-8-1">
                <text:number>•</text:number>
                <text:p text:style-name="al">de Woningwet, inclusief Bouwbesluit, de Regeling Bouwbesluit en de Bouwverordening;</text:p>
              </text:list-item>
              <text:list-item text:style-override="id1-3-2-2-1-8-2">
                <text:number>•</text:number>
                <text:p text:style-name="al">het Vuurwerkbesluit als bedoeld in de Wet milieubeheer;</text:p>
              </text:list-item>
              <text:list-item text:style-override="id1-3-2-2-1-8-3">
                <text:number>•</text:number>
                <text:p text:style-name="al">de Wet algemene bepalingen omgevingsrecht voor zover deze betrekking heeft op de omgevingsvergunning als bedoeld in artikel 2.1, eerste lid, aanhef en onder d. van die wet;</text:p>
              </text:list-item>
              <text:list-item text:style-override="id1-3-2-2-1-8-4">
                <text:number>•</text:number>
                <text:p text:style-name="al">het Besluit brandveilig gebruik en basishulpverlening overige plaatsen als bedoeld in artikel 3 lid 3 Wet veiligheidsregio’s.’’</text:p>
              </text:list-item>
            </text:list>
            <text:p text:style-name="al"/>
            <text:list text:style-name="id1-3-2-2-1-10">
              <text:list-item text:style-override="id1-3-2-2-1-10-1">
                <text:number>3.</text:number>
                <text:p text:style-name="al">dit besluit op de voorgeschreven wijze bekend te maken en in werking te laten treden op de dag na de dag van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d. 26 maart 2019</text:span></text:p>
            <text:p><text:span text:style-name="functie"/></text:p>
            <text:p><text:span text:style-name="functie"/></text:p>
            <text:p><text:span text:style-name="functie">de secretaris, de loco-burgemeester,</text:span></text:p>
            <text:p><text:span text:style-name="functie"/></text:p>
            <text:p><text:span text:style-name="functie"/></text:p>
            <text:p><text:span text:style-name="functie"/></text:p>
            <text:p><text:span text:style-name="functie">ir. W.J. Tempel drs. J.I.M. Duinda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753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Oudewater houdende wijziging van het Mandaatregister gemeente Oudewater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34</meta:user-defined>
    <meta:user-defined meta:name="OVERHEIDop.GmbID/DC.identifier">gmb-2019-775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udewater</meta:user-defined>
    <meta:user-defined meta:name="DC.source">artikelen van de afdeling 10.1.1. van de Algemene wet bestuursrecht, artikel 231 Gemeentewet en de Organisatieregeling van de gemeente Woerden;</meta:user-defined>
    <meta:user-defined meta:name="DCTERMS.alternative">Mandaatregister gemeente Oudewater 2015</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4-03</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367470_5</meta:user-defined>
    <meta:user-defined meta:name="OVERHEIDop.versieInformatie"/>
  </office:meta>
</office:document-meta>
</file>