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092 Halloween Julianatoren d.d. 30 september t/m 3 november 2019, Amersfoortseweg 35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Halloween Julianator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53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3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3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092 Halloween Julianatoren d.d. 30 september t/m 3 november 2019, Amersfoortseweg 35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32</meta:user-defined>
    <meta:user-defined meta:name="OVERHEIDop.GmbID/DC.identifier">gmb-2019-77532</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C 35</meta:user-defined>
    <meta:user-defined meta:name="OVERHEIDop.woonplaats">Apeldoorn</meta:user-defined>
    <meta:user-defined meta:name="OVERHEIDop.straatnaam">Amersfoort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1174 471217</meta:user-defined>
    <meta:user-defined meta:name="OVERHEIDop.versieInformatie"/>
  </office:meta>
</office:document-meta>
</file>