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78 Rolstoelmeerdaagse d.d. 12 t/m 14 juni 2019, Zr. Meyboomlaan 10 in Ugchel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rolstoelmeerdaag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3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3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3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78 Rolstoelmeerdaagse d.d. 12 t/m 14 juni 2019, Zr. Meyboomlaan 10 in Ug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30</meta:user-defined>
    <meta:user-defined meta:name="OVERHEIDop.GmbID/DC.identifier">gmb-2019-775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C 10</meta:user-defined>
    <meta:user-defined meta:name="OVERHEIDop.woonplaats">Ugchelen</meta:user-defined>
    <meta:user-defined meta:name="OVERHEIDop.straatnaam">Zuster Klijnstra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509 466623</meta:user-defined>
    <meta:user-defined meta:name="OVERHEIDop.versieInformatie"/>
  </office:meta>
</office:document-meta>
</file>