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ranjeplein 10 in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van gemeente Beekdaelen heeft op 27 maart 2019 een besluit genomen op de aanvraagmet zaaknummer APV-2019-109 voor het plaatsen van een wagentje voor de verkoop vanijs en wafels op locatie Oranjeplein 1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52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ranjeplein 10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28</meta:user-defined>
    <meta:user-defined meta:name="OVERHEIDop.GmbID/DC.identifier">gmb-2019-7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BD 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5598.07 323515.11</meta:user-defined>
    <meta:user-defined meta:name="OVERHEIDop.versieInformatie"/>
  </office:meta>
</office:document-meta>
</file>