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Leidschendam Venestraat e.o Koningsdag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Straatvereniging Venestraat is vergunning verleend voor het organiseren van Koningsdag op zaterdag 27 april 2019 van 10.00 tot 17.00 uur in de Venestraat, Jagersstraat en Achterom deze straten worden tevens in het kader van de openbare orde en veiligheid afgesloten tot 27 april 2019 20.00 uur.</text:p>
            <text:p text:style-name="common-al">
            <text:span text:style-name="nadrukvet">Datum bekendmaking besluit: </text:span>29 maart 2019 </text:p>
            <text:p text:style-name="common-al">
            <text:span text:style-name="nadrukvet">Ons kenmerk: </text:span>52147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752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eidschendam Venestraat e.o Konings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25</meta:user-defined>
    <meta:user-defined meta:name="OVERHEIDop.GmbID/DC.identifier">gmb-2019-77525</meta:user-defined>
    <meta:user-defined meta:name="OVERHEID.TaxonomieBeleidsagenda/OVERHEID.category">Cultuur en recreatie | Organisatie en beleid</meta:user-defined>
    <meta:user-defined meta:name="OVERHEIDop.referentienummer">52147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